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c86a" officeooo:paragraph-rsid="0018c86a"/>
    </style:style>
    <style:style style:name="P2" style:family="paragraph" style:parent-style-name="Standard">
      <style:paragraph-properties fo:text-align="justify" style:justify-single-word="false"/>
      <style:text-properties officeooo:rsid="0018c86a" officeooo:paragraph-rsid="001a0040"/>
    </style:style>
    <style:style style:name="P3" style:family="paragraph" style:parent-style-name="Standard">
      <style:paragraph-properties fo:text-align="justify" style:justify-single-word="false"/>
      <style:text-properties officeooo:rsid="0018c86a" officeooo:paragraph-rsid="00255045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18d92" officeooo:paragraph-rsid="0018c86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18d92" officeooo:paragraph-rsid="001a004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8c86a" officeooo:paragraph-rsid="0018c86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8c86a" officeooo:paragraph-rsid="0019b85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8c86a" officeooo:paragraph-rsid="001e6d0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8c86a" officeooo:paragraph-rsid="002af58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9b85a" officeooo:paragraph-rsid="0019b85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a0040" officeooo:paragraph-rsid="001a0040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GB" officeooo:rsid="001a0040" officeooo:paragraph-rsid="001a0040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9b85a" officeooo:paragraph-rsid="0019b85a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8c86a" officeooo:paragraph-rsid="002af585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05e5ed" officeooo:paragraph-rsid="001a0040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1a0040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0b4cd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18c86a" officeooo:paragraph-rsid="002af58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.501cm" fo:margin-right="2.501cm" fo:line-height="100%" fo:text-align="center" style:justify-single-word="false" fo:text-indent="0cm" style:auto-text-indent="false"/>
      <style:text-properties style:font-name="Liberation Serif" fo:font-size="12pt" fo:language="en" fo:country="GB" officeooo:paragraph-rsid="001a0040" style:font-size-asian="12pt" style:font-name-complex="Arial1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8c86a" officeooo:paragraph-rsid="0018c86a" style:font-size-asian="14pt" style:font-weight-asian="bold" style:font-size-complex="14pt" style:font-weight-complex="bold"/>
    </style:style>
    <style:style style:name="P2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b4cd6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78215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style:text-underline-style="solid" style:text-underline-width="auto" style:text-underline-color="font-color" fo:font-weight="bold" officeooo:rsid="001c6154" officeooo:paragraph-rsid="00278215" style:font-size-asian="12pt" style:font-weight-asian="bold" style:font-size-complex="12pt" style:font-weight-complex="bold"/>
    </style:style>
    <style:style style:name="P24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fo:color="#000000" fo:font-size="12pt" officeooo:paragraph-rsid="000b4cd6" style:font-size-asian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18d92" style:font-size-asian="12pt" style:font-size-complex="12pt"/>
    </style:style>
    <style:style style:name="T3" style:family="text">
      <style:text-properties style:font-name="Times New Roman" fo:font-size="12pt" officeooo:rsid="0019b85a" style:font-size-asian="12pt" style:font-size-complex="12pt"/>
    </style:style>
    <style:style style:name="T4" style:family="text">
      <style:text-properties style:font-name="Times New Roman" fo:font-size="12pt" officeooo:rsid="001a0040" style:font-size-asian="12pt" style:font-size-complex="12pt"/>
    </style:style>
    <style:style style:name="T5" style:family="text">
      <style:text-properties style:font-name="Times New Roman" fo:font-size="12pt" officeooo:rsid="001bb802" style:font-size-asian="12pt" style:font-size-complex="12pt"/>
    </style:style>
    <style:style style:name="T6" style:family="text">
      <style:text-properties style:font-name="Times New Roman" fo:font-size="12pt" officeooo:rsid="001c6154" style:font-size-asian="12pt" style:font-size-complex="12pt"/>
    </style:style>
    <style:style style:name="T7" style:family="text">
      <style:text-properties style:font-name="Times New Roman" fo:font-size="12pt" officeooo:rsid="0018c86a" style:font-size-asian="12pt" style:font-size-complex="12pt"/>
    </style:style>
    <style:style style:name="T8" style:family="text">
      <style:text-properties style:font-name="Times New Roman" fo:font-size="12pt" officeooo:rsid="001e6d06" style:font-size-asian="12pt" style:font-size-complex="12pt"/>
    </style:style>
    <style:style style:name="T9" style:family="text">
      <style:text-properties style:font-name="Times New Roman" fo:font-size="12pt" officeooo:rsid="00278215" style:font-size-asian="12pt" style:font-size-complex="12pt"/>
    </style:style>
    <style:style style:name="T10" style:family="text">
      <style:text-properties style:font-name="Times New Roman" fo:font-size="12pt" officeooo:rsid="0035005d" style:font-size-asian="12pt" style:font-size-complex="12pt"/>
    </style:style>
    <style:style style:name="T11" style:family="text">
      <style:text-properties style:font-name="Times New Roman" fo:font-size="12pt" officeooo:rsid="003641ff" style:font-size-asian="12pt" style:font-size-complex="12pt"/>
    </style:style>
    <style:style style:name="T12" style:family="text">
      <style:text-properties officeooo:rsid="0019b85a"/>
    </style:style>
    <style:style style:name="T13" style:family="text">
      <style:text-properties officeooo:rsid="001a0040"/>
    </style:style>
    <style:style style:name="T14" style:family="text">
      <style:text-properties officeooo:rsid="0005e5ed"/>
    </style:style>
    <style:style style:name="T15" style:family="text">
      <style:text-properties style:font-name="Arial1" fo:font-size="12pt" fo:language="en" fo:country="GB" style:font-size-asian="12pt" style:font-name-complex="Arial1"/>
    </style:style>
    <style:style style:name="T16" style:family="text">
      <style:text-properties style:font-name="Liberation Serif" fo:font-size="12pt" fo:language="en" fo:country="GB" style:font-size-asian="12pt" style:font-name-complex="Arial1"/>
    </style:style>
    <style:style style:name="T17" style:family="text">
      <style:text-properties officeooo:rsid="001a7e31"/>
    </style:style>
    <style:style style:name="T18" style:family="text">
      <style:text-properties officeooo:rsid="001ba8f7"/>
    </style:style>
    <style:style style:name="T19" style:family="text">
      <style:text-properties fo:color="#000000" fo:font-size="12pt" fo:language="zxx" fo:country="none" officeooo:rsid="000b4cd6" style:font-size-asian="12pt" style:language-asian="zxx" style:country-asian="none" style:language-complex="zxx" style:country-complex="none"/>
    </style:style>
    <style:style style:name="T20" style:family="text">
      <style:text-properties fo:color="#000000" fo:font-size="12pt" fo:language="zxx" fo:country="none" officeooo:rsid="000b0e5b" style:font-size-asian="12pt" style:language-asian="zxx" style:country-asian="none" style:language-complex="zxx" style:country-complex="none"/>
    </style:style>
    <style:style style:name="T21" style:family="text">
      <style:text-properties fo:color="#000000" fo:font-size="12pt" fo:language="zxx" fo:country="none" officeooo:rsid="000f7668" style:font-size-asian="12pt" style:language-asian="zxx" style:country-asian="none" style:language-complex="zxx" style:country-complex="none"/>
    </style:style>
    <style:style style:name="T22" style:family="text">
      <style:text-properties fo:color="#000000" fo:font-size="12pt" style:font-size-asian="12pt"/>
    </style:style>
    <style:style style:name="T2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fo:color="#000000" fo:font-size="12pt" style:text-underline-style="solid" style:text-underline-width="auto" style:text-underline-color="font-color" fo:font-weight="bold" officeooo:rsid="000e24b9" style:font-size-asian="12pt" style:font-weight-asian="bold" style:font-size-complex="12pt" style:font-weight-complex="bold"/>
    </style:style>
    <style:style style:name="T26" style:family="text">
      <style:text-properties fo:color="#000000" fo:font-size="12pt" style:text-underline-style="solid" style:text-underline-width="auto" style:text-underline-color="font-color" fo:font-weight="bold" officeooo:rsid="00278215" style:font-size-asian="12pt" style:font-weight-asian="bold" style:font-size-complex="12pt" style:font-weight-complex="bold"/>
    </style:style>
    <style:style style:name="T27" style:family="text">
      <style:text-properties fo:color="#000000" fo:font-size="12pt" style:text-underline-style="solid" style:text-underline-width="auto" style:text-underline-color="font-color" fo:font-weight="bold" officeooo:rsid="002b130a" style:font-size-asian="12pt" style:font-weight-asian="bold" style:font-size-complex="12pt" style:font-weight-complex="bold"/>
    </style:style>
    <style:style style:name="T28" style:family="text">
      <style:text-properties fo:color="#000000" fo:font-size="12pt" style:text-underline-style="solid" style:text-underline-width="auto" style:text-underline-color="font-color" fo:font-weight="bold" officeooo:rsid="002eb08d" style:font-size-asian="12pt" style:font-weight-asian="bold" style:font-size-complex="12pt" style:font-weight-complex="bold"/>
    </style:style>
    <style:style style:name="T29" style:family="text">
      <style:text-properties fo:color="#000000" fo:font-size="12pt" style:text-underline-style="solid" style:text-underline-width="auto" style:text-underline-color="font-color" fo:font-weight="bold" officeooo:rsid="0036d2a1" style:font-size-asian="12pt" style:font-weight-asian="bold" style:font-size-complex="12pt" style:font-weight-complex="bold"/>
    </style:style>
    <style:style style:name="T30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2pt" style:text-underline-style="none" fo:font-weight="normal" officeooo:rsid="003580c6" style:font-size-asian="12pt" style:font-weight-asian="normal" style:font-size-complex="12pt"/>
    </style:style>
    <style:style style:name="T32" style:family="text">
      <style:text-properties fo:color="#000000" style:text-line-through-style="none" style:text-line-through-type="none" style:font-name="Times New Roman" fo:font-size="12pt" style:text-underline-style="none" fo:font-weight="normal" officeooo:rsid="000b4512" style:font-size-asian="12pt" style:font-weight-asian="normal" style:font-size-complex="12pt"/>
    </style:style>
    <style:style style:name="T33" style:family="text">
      <style:text-properties fo:color="#000000" style:text-line-through-style="none" style:text-line-through-type="none" style:font-name="Times New Roman" fo:font-size="12pt" style:text-underline-style="none" fo:font-weight="normal" officeooo:rsid="0051af9d" style:font-size-asian="12pt" style:font-weight-asian="normal" style:font-size-complex="12pt"/>
    </style:style>
    <style:style style:name="T34" style:family="text">
      <style:text-properties fo:color="#000000" style:text-line-through-style="none" style:text-line-through-type="none" style:font-name="Times New Roman" fo:font-size="12pt" style:text-underline-style="none" fo:font-weight="normal" officeooo:rsid="0035005d" style:font-size-asian="12pt" style:font-weight-asian="normal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6" style:family="text">
      <style:text-properties fo:font-size="12pt" style:text-underline-style="solid" style:text-underline-width="auto" style:text-underline-color="font-color" fo:font-weight="bold" officeooo:rsid="001c6154" style:font-size-asian="12pt" style:font-weight-asian="bold" style:font-size-complex="12pt" style:font-weight-complex="bold"/>
    </style:style>
    <style:style style:name="T37" style:family="text">
      <style:text-properties officeooo:rsid="00278215"/>
    </style:style>
    <style:style style:name="T38" style:family="text">
      <style:text-properties officeooo:rsid="002af585"/>
    </style:style>
    <style:style style:name="T39" style:family="text">
      <style:text-properties officeooo:rsid="00312edb"/>
    </style:style>
    <style:style style:name="T40" style:family="text">
      <style:text-properties officeooo:rsid="00332ae2"/>
    </style:style>
    <style:style style:name="T41" style:family="text">
      <style:text-properties officeooo:rsid="0035bdd8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<text:tab/><text:tab/><text:tab/><text:tab/><text:tab/><text:tab/>Spettle</text:p>
      <text:p text:style-name="P1"><text:tab/><text:tab/><text:tab/><text:tab/><text:tab/><text:tab/><text:tab/><text:tab/><text:tab/><text:tab/>COMUNE DI ZANE’</text:p>
      <text:p text:style-name="P1"><text:tab/><text:tab/><text:tab/><text:tab/><text:tab/><text:tab/><text:tab/><text:tab/><text:tab/><text:tab/>Via Mazzini, 21</text:p>
      <text:p text:style-name="P1"><text:tab/><text:tab/><text:tab/><text:tab/><text:tab/><text:tab/><text:tab/><text:tab/><text:tab/><text:tab/>36010 <text:span text:style-name="T18">ZANE’</text:span></text:p>
      <text:p text:style-name="P1"/>
      <text:p text:style-name="P1"/>
      <text:p text:style-name="P1"/>
      <text:p text:style-name="P3">OGGETTO : <text:span text:style-name="T2">INDAGINE </text:span><text:span text:style-name="T3">ESPLORATIVA INDIRIZZATA ALLE </text:span><text:span text:style-name="T31">S</text:span><text:span text:style-name="T32">OCIETÀ </text:span><text:span text:style-name="T34">SPORTIVE </text:span><text:span text:style-name="T33">E </text:span><text:span text:style-name="T34">ALLE </text:span><text:span text:style-name="T33">ASSOCIAZIONI </text:span><text:span text:style-name="T32">SPORTIVE </text:span><text:span text:style-name="T33">DILETTANTISTICHE, RICONOSCIUTE DAL CONI E/O AFFILIATE ALLA FEDERAZIONE SPORTIVA, </text:span><text:span text:style-name="T3">AVENTI SEDE </text:span><text:span text:style-name="T10">LEGALE E/O OPERATIVA </text:span><text:span text:style-name="T3">A ZANE’, FINALIZZATA ALL’EVENTUALE CONCESSIONE IN LOCAZIONE DEI LOCALI DI PROPRIETA’ COMUNALE SITI PRESSO GLI IMPIANTI SPORTIVI E DA ADIBIRE A BAR E APPARTAMENTO PER UN PERIODO DI ANNI </text:span><text:span text:style-name="T5">SEI</text:span><text:span text:style-name="T3"> PIU’ </text:span><text:span text:style-name="T5">SEI</text:span><text:span text:style-name="T3">.</text:span></text:p>
      <text:p text:style-name="P4"/>
      <text:p text:style-name="P4"/>
      <text:p text:style-name="P1"><text:span text:style-name="T2">I</text:span><text:span text:style-name="T1">l/La sottoscritto/a _________________________________________________________________</text:span></text:p>
      <text:p text:style-name="P6"/>
      <text:p text:style-name="P6">nato/a a ________________________________________________________ prov. ____________</text:p>
      <text:p text:style-name="P6"/>
      <text:p text:style-name="P6"><text:span text:style-name="T12">i</text:span>l _____________________________________ residente _________________________________ </text:p>
      <text:p text:style-name="P6"/>
      <text:p text:style-name="P6">prov. ___________ <text:span text:style-name="T12">CAP ___________ via ___________________________________ n. ________</text:span></text:p>
      <text:p text:style-name="P6"/>
      <text:p text:style-name="P6">tel. <text:s/>_______________________ <text:span text:style-name="T12">Cell. ________________________</text:span>Fax_____________________</text:p>
      <text:p text:style-name="P6"/>
      <text:p text:style-name="P10">c.f. _____________________________________________________________________________</text:p>
      <text:p text:style-name="P7"/>
      <text:p text:style-name="P7">e mail __________________________________________________________________________</text:p>
      <text:p text:style-name="P7"/>
      <text:p text:style-name="P6">in qualità di ______________________________________________________________________</text:p>
      <text:p text:style-name="P6"/>
      <text:p text:style-name="P6">della <text:span text:style-name="T12">Società Sportiva/Associazione</text:span> Sportiva ___________________________________________</text:p>
      <text:p text:style-name="P6"/>
      <text:p text:style-name="P6">con sede <text:span text:style-name="T41">legale/operativa </text:span>in <text:s/><text:span text:style-name="T12">ZANE’ (VI) in via _______________________________ n. ________</text:span></text:p>
      <text:p text:style-name="P6"/>
      <text:p text:style-name="P10">codice fiscale ________________________________partita IVA ___________________________</text:p>
      <text:p text:style-name="P7"/>
      <text:p text:style-name="P7">tel. <text:s/>_______________________ <text:span text:style-name="T12">Cell. ________________________</text:span>Fax_____________________</text:p>
      <text:p text:style-name="P7"/>
      <text:p text:style-name="P7">posta certificata ___________________________________________________________________</text:p>
      <text:p text:style-name="P6"/>
      <text:p text:style-name="P8"/>
      <text:p text:style-name="P13">MANIFESTA </text:p>
      <text:p text:style-name="P6"/>
      <text:p text:style-name="P2"><text:span text:style-name="T3">il proprio interesse alla locazione dei </text:span><text:span text:style-name="T4">seguenti locali :</text:span></text:p>
      <text:p text:style-name="P11"/>
      <text:p text:style-name="P15">COMUNE DI ZANE’ - Foglio 5°</text:p>
      <text:p text:style-name="P16"><text:span text:style-name="T14">mappale n. </text:span><text:span text:style-name="T15"><text:s/></text:span><text:span text:style-name="T16">n. 77 sub n. 7 – Cat. C1 – Cl. 02 – Cons. 124 – Sup. Cat. 140</text:span></text:p>
      <text:p text:style-name="P19">COMUNE DI ZANE' – Foglio 5°</text:p>
      <text:p text:style-name="P19">Mappale n. 77 sub n. 8 – Cat. A02 – Cl. 02 – Cons. 6 – Sup. Cat. 144</text:p>
      <text:p text:style-name="P19"><text:soft-page-break/>COMUNE DI ZANE' – Foglio 5°</text:p>
      <text:p text:style-name="P12">Mappale n. 77 sub n. 6 – Cat. C06 – Cl. 02 – Cons. 58 – Sup. Cat. 66</text:p>
      <text:p text:style-name="P11"/>
      <text:p text:style-name="P5"/>
      <text:p text:style-name="P1"><text:span text:style-name="T2">A </text:span><text:span text:style-name="T1">tal fine, consapevole delle sanzioni penali previste dall’art. 76 del D.P.R. 28 dicembre 2000, n. 445 per le </text:span><text:span text:style-name="T11">i</text:span><text:span text:style-name="T1">potesi di falsità in atti e dichiarazioni men</text:span><text:span text:style-name="T6">d</text:span><text:span text:style-name="T1">aci ivi indicate,</text:span></text:p>
      <text:p text:style-name="P6"/>
      <text:p text:style-name="P20">DICHIARA</text:p>
      <text:p text:style-name="P6"/>
      <text:list xml:id="list740166973" text:style-name="L1">
        <text:list-item>
          <text:p text:style-name="P21"><text:span text:style-name="T19">d</text:span><text:span text:style-name="T20">i non trovarsi in una delle situazioni di esclusione dalla partecipazione alle procedure di affidamento degli appalti previste dall’art. 80 del D. Lgs 50/2016, ivi comprese quelle derivanti dall'essere soggetta a sanzioni che comportano il divieto di contra</text:span><text:span text:style-name="T21">rr</text:span><text:span text:style-name="T20">e con la pubblica amministrazione;</text:span></text:p>
          <text:p text:style-name="P24"/>
        </text:list-item>
        <text:list-item>
          <text:p text:style-name="P22"><text:span text:style-name="T22">di essere informato</text:span><text:span text:style-name="T23"> che l</text:span><text:span text:style-name="T24">a presente </text:span><text:span text:style-name="T25">indagine di mercato </text:span><text:span text:style-name="T24"><text:s/>NON VINCOLA in alcun modo l'Amministrazione Comunale di Zanè, per cui </text:span><text:span text:style-name="T29">l</text:span><text:span text:style-name="T24">a</text:span><text:span text:style-name="T27"> Società </text:span><text:span text:style-name="T29">sportiva o l’</text:span><text:span text:style-name="T25">Associazione</text:span><text:span text:style-name="T24"> </text:span><text:span text:style-name="T29">sportiva </text:span><text:span text:style-name="T24">nulla pretenderà in materia nell'ipotesi in cui l</text:span><text:span text:style-name="T35">a PA, a proprio insindacabile giudizio, decida di non </text:span><text:span text:style-name="T36">procedere con la locazione degli immobili;</text:span></text:p>
          <text:p text:style-name="P23"/>
        </text:list-item>
        <text:list-item>
          <text:p text:style-name="P22">di aver preso piena cognizione e di accettare integralmente e senza alcuna riserva tutte le prescrizioni e le condizioni <text:span text:style-name="T37">di</text:span> locazione riportate <text:span text:style-name="T37">nell’</text:span><text:span text:style-name="T8">A</text:span><text:span text:style-name="T7">vviso pubblico </text:span><text:span text:style-name="T8">avente pari oggetto nonché </text:span><text:span text:style-name="T9">nel</text:span><text:span text:style-name="T8">la bozza del contratto di locazione</text:span> e segnatamente tutti gli obblighi e tutte le condizioni poste a proprio carico in caso di <text:span text:style-name="T37">concessione</text:span>, comportanti pure limitazioni, restrizioni e decadenze, anche ai sensi dell'articolo 1341 del codice civile;</text:p>
          <text:p text:style-name="P22"/>
        </text:list-item>
        <text:list-item>
          <text:p text:style-name="P22"><text:span text:style-name="T24">di aver preso visione dei locali in parola e di accetta</text:span><text:span text:style-name="T26">rli</text:span><text:span text:style-name="T24"> nello stato di fatto in cui si trovano.</text:span><text:span text:style-name="T30"> </text:span><text:span text:style-name="T28">A tal fine si allega certificazione di presa visione dei luoghi.</text:span></text:p>
        </text:list-item>
      </text:list>
      <text:p text:style-name="P17"/>
      <text:p text:style-name="P14">DICHIARA <text:span text:style-name="T38">INOLTRE</text:span></text:p>
      <text:p text:style-name="P9"/>
      <text:p text:style-name="P9">di essere informato, ai sensi e per gli effetti di cui all’art. 13 del D. Lgs.vo 196/2003 <text:span text:style-name="T40">e del Regolamento UE 2016/679</text:span>, che i dati personali raccolti dal Comune di Zanè saranno dallo stesso trattati anche con strumenti informatici, esclsusivamente nell’ambito del procedimento per il quale la presente <text:span text:style-name="T13">manifestazione</text:span> <text:span text:style-name="T40">di interesse </text:span>viene resa.</text:p>
      <text:p text:style-name="P18"/>
      <text:p text:style-name="P17"/>
      <text:p text:style-name="P6">luogo e data</text:p>
      <text:p text:style-name="P6"/>
      <text:p text:style-name="P6">In fede</text:p>
      <text:p text:style-name="P6"><text:tab/><text:tab/><text:tab/><text:tab/><text:tab/><text:tab/><text:tab/><text:tab/><text:tab/> firma</text:p>
      <text:p text:style-name="P6"/>
      <text:p text:style-name="P6"/>
      <text:p text:style-name="P6"/>
      <text:p text:style-name="P6">All<text:span text:style-name="T17">e</text:span>gati:</text:p>
      <text:p text:style-name="P6">* fotocopia di un documento di identità in corso di validità del firmatario</text:p>
      <text:p text:style-name="P6">* <text:span text:style-name="T39">certificazione di presa visione dei luoghi</text:span></text:p>
      <text:p text:style-name="P6"/>
      <text:p text:style-name="P6">AVVERTENZE: la presente istanza deve pervenire entro le ore ____ del giorno ___ con le modalità indicate nell’avviso pubblico per manfestazione di interesse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s </meta:initial-creator>
    <meta:creation-date>2021-01-21T13:17:53.272000000</meta:creation-date>
    <dc:date>2021-03-29T12:32:22.026000000</dc:date>
    <dc:creator>Fabris </dc:creator>
    <meta:editing-duration>PT1H32M31S</meta:editing-duration>
    <meta:editing-cycles>24</meta:editing-cycles>
    <meta:generator>LibreOffice/6.0.7.3$Windows_X86_64 LibreOffice_project/dc89aa7a9eabfd848af146d5086077aeed2ae4a5</meta:generator>
    <meta:printed-by>Fabris </meta:printed-by>
    <meta:print-date>2021-02-09T12:31:33.432000000</meta:print-date>
    <meta:document-statistic meta:table-count="0" meta:image-count="0" meta:object-count="0" meta:page-count="2" meta:paragraph-count="44" meta:word-count="527" meta:character-count="4039" meta:non-whitespace-character-count="3489"/>
  </office:meta>
</office:document-meta>
</file>